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333in"/>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fo:color="#FF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snap-to-layout-grid="false"/>
      <style:text-properties fo:color="#FF0000"/>
    </style:style>
    <style:style style:name="P62" style:parent-style-name="Default" style:family="paragraph">
      <style:paragraph-properties style:snap-to-layout-grid="false"/>
      <style:text-properties fo:color="#FF0000"/>
    </style:style>
    <style:style style:name="TableRow63" style:family="table-row">
      <style:table-row-properties style:min-row-height="0.461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min-row-height="0.84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left="0in" fo:text-inden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TableRow91" style:family="table-row">
      <style:table-row-properties style:min-row-height="1.379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in" fo:text-indent="0in">
        <style:tab-stops/>
      </style:paragraph-properties>
      <style:text-properties style:font-name="標楷體" style:font-name-asian="標楷體"/>
    </style:style>
    <style:style style:name="P102" style:parent-style-name="內文" style:family="paragraph">
      <style:paragraph-properties fo:margin-left="0in" fo:text-indent="0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in" fo:text-indent="0in">
        <style:tab-stops/>
      </style:paragraph-properties>
      <style:text-properties style:font-name="標楷體" style:font-name-asian="標楷體"/>
    </style:style>
    <style:style style:name="P112" style:parent-style-name="內文" style:family="paragraph">
      <style:paragraph-properties fo:margin-left="0in" fo:text-inden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6" style:parent-style-name="內文" style:family="paragraph">
      <style:paragraph-properties fo:widows="2" fo:orphans="2" fo:margin-top="0.125in" fo:line-height="150%" fo:margin-left="0in" fo:text-indent="0in">
        <style:tab-stops/>
      </style:paragraph-properties>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4">北美國小校外人士協助教學或活動</text:span><text:span text:style-name="T5">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防疫規定</text:p>
          </table:table-cell>
          <table:table-cell table:style-name="TableCell60" table:number-columns-spanned="3">
            <text:p text:style-name="P61">□<text:s/>已完成疫苗注射，並超過十四天，相關證明文件</text:p>
            <text:p text:style-name="P62">□<text:s/>尚未完成疫苗注射，但可提供快篩試劑陰性證明文件。</text:p>
          </table:table-cell>
          <table:covered-table-cell/>
          <table:covered-table-cell/>
        </table:table-row>
        <table:table-row table:style-name="TableRow63">
          <table:table-cell table:style-name="TableCell64">
            <text:p text:style-name="P65">協助教學或活動時間</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課程大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教材形式</text:p>
          </table:table-cell>
          <table:table-cell table:style-name="TableCell76" table:number-columns-spanned="3">
            <text:p text:style-name="P77"><text:span text:style-name="T78">□</text:span><text:span text:style-name="T79">教學計畫書、</text:span><text:span text:style-name="T80">□</text:span><text:span text:style-name="T81">教學簡報、</text:span><text:span text:style-name="T82">□</text:span><text:span text:style-name="T83">印刷品、</text:span><text:span text:style-name="T84">□</text:span><text:span text:style-name="T85">影音光碟、</text:span><text:span text:style-name="T86">□</text:span><text:span text:style-name="T87">其他於課程或活動中使用之教學資料，請說明：</text:span><text:span text:style-name="T88"><text:s text:c="31"/></text:span><text:span text:style-name="T89"><text:s text:c="2"/></text:span><text:span text:style-name="T90"><text:s/></text:span></text:p>
          </table:table-cell>
          <table:covered-table-cell/>
          <table:covered-table-cell/>
        </table:table-row>
        <table:table-row table:style-name="TableRow91">
          <table:table-cell table:style-name="TableCell92">
            <text:p text:style-name="P93">教材內容簡介</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申請結果</text:p>
            <text:p text:style-name="P99">(由學校填寫)</text:p>
          </table:table-cell>
          <table:table-cell table:style-name="TableCell100" table:number-columns-spanned="3">
            <text:p text:style-name="P101">□通過。</text:p>
            <text:p text:style-name="P102"><text:span text:style-name="T103">□</text:span><text:span text:style-name="T104">修正後再審</text:span><text:span text:style-name="T105">(</text:span><text:span text:style-name="T106">請於</text:span><text:span text:style-name="T107">＿＿</text:span><text:span text:style-name="T108">年＿＿月＿＿日前提出修正資料</text:span><text:span text:style-name="T109">)</text:span><text:span text:style-name="T110">。</text:span></text:p>
            <text:p text:style-name="P111">□修正後通過。<text:s/></text:p>
            <text:p text:style-name="P112"><text:span text:style-name="T113">□</text:span><text:span text:style-name="T114">不通過。</text:span></text:p>
          </table:table-cell>
          <table:covered-table-cell/>
          <table:covered-table-cell/>
        </table:table-row>
      </table:table>
      <text:p text:style-name="P115">備註：校外人士協助教學或活動違反相關法規或本要點規定者，本校應終止契約關係或運用關係，並依相關法令處理。</text:p>
      <text:p text:style-name="P116"><text:span text:style-name="T117">申請人：＿＿＿＿＿＿＿＿＿＿＿</text:span><text:span text:style-name="T118">(</text:span><text:span text:style-name="T119">簽章</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頁首"/>
        <text:p text:style-name="P2">附件二</text:p>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9-14T02:41:00Z</meta:creation-date>
    <dc:date>2021-09-06T03:13:00Z</dc:date>
    <meta:print-date>2020-02-04T07:02:00Z</meta:print-date>
    <meta:template xlink:href="Normal" xlink:type="simple"/>
    <meta:editing-cycles>5</meta:editing-cycles>
    <meta:editing-duration>PT240S</meta:editing-duration>
    <meta:document-statistic meta:page-count="1" meta:paragraph-count="1" meta:word-count="93" meta:character-count="626" meta:row-count="4" meta:non-whitespace-character-count="534"/>
  </office:meta>
</office:document-meta>
</file>