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北美國小校外人士協助教學</text:p>
            <text:p>非部定、校訂課程時段教學計畫審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06-09-16T00:00:00Z</meta:creation-date>
    <dc:date>2020-09-14T03:35:22Z</dc:date>
    <meta:print-date>2020-09-14T03:33:37Z</meta:print-date>
  </office:meta>
</office:document-meta>
</file>