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○○(简)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736in"/>
    </style:style>
    <style:style style:name="TableColumn46" style:family="table-column">
      <style:table-column-properties style:column-width="1.5736in"/>
    </style:style>
    <style:style style:name="TableColumn47" style:family="table-column">
      <style:table-column-properties style:column-width="1.6715in"/>
    </style:style>
    <style:style style:name="TableColumn48" style:family="table-column">
      <style:table-column-properties style:column-width="1.5756in"/>
    </style:style>
    <style:style style:name="TableColumn49" style:family="table-column">
      <style:table-column-properties style:column-width="1.5736in"/>
    </style:style>
    <style:style style:name="TableColumn50" style:family="table-column">
      <style:table-column-properties style:column-width="0.8854in"/>
    </style:style>
    <style:style style:name="Table44" style:family="table">
      <style:table-properties style:width="7.7534in" style:rel-width="101.76%" fo:margin-left="0in" table:align="left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8333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</style:style>
    <style:style style:name="T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5" style:parent-style-name="Default" style:family="paragraph">
      <style:paragraph-properties fo:text-align="center" fo:line-height="0.2777in"/>
    </style:style>
    <style:style style:name="T1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13" style:parent-style-name="Default" style:family="paragraph">
      <style:paragraph-properties fo:line-height="0.25in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16" style:parent-style-name="Default" style:list-style-name="LFO1" style:family="paragraph">
      <style:paragraph-properties fo:line-height="0.25in" fo:text-indent="0.2777in"/>
    </style:style>
    <style:style style:name="T1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18" style:parent-style-name="Default" style:family="paragraph">
      <style:paragraph-properties fo:line-height="0.25in" fo:margin-left="0.2777in">
        <style:tab-stops/>
      </style:paragraph-properties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P126" style:parent-style-name="Default" style:family="paragraph">
      <style:paragraph-properties fo:line-height="0.25in" fo:margin-left="0.2777in">
        <style:tab-stops/>
      </style:paragraph-properties>
    </style:style>
    <style:style style:name="T1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3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4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line-height="0.25in" fo:text-indent="0.5902in"/>
    </style:style>
    <style:style style:name="T15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6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2" fo:orphans="2" fo:text-align="justify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11</text:span><text:span text:style-name="T71">2</text:span><text:span text:style-name="T72">年</text:span><text:span text:style-name="T73">9</text:span><text:span text:style-name="T74">月</text:span><text:span text:style-name="T75">20</text:span><text:span text:style-name="T76">日</text:span><text:span text:style-name="T77">(</text:span><text:span text:style-name="T78">週三</text:span><text:span text:style-name="T79">)</text:span></text:p>
            <text:p text:style-name="P80"><text:span text:style-name="T81">14:00-15:00</text:span></text:p>
          </table:table-cell>
          <table:table-cell table:style-name="TableCell82">
            <text:p text:style-name="P83">繪本裡的生命故事</text:p>
          </table:table-cell>
          <table:table-cell table:style-name="TableCell84">
            <text:p text:style-name="P85">社團法人</text:p>
            <text:p text:style-name="P86">美力台灣3D協會</text:p>
            <text:p text:style-name="P87">曲全立<text:s/>導演</text:p>
          </table:table-cell>
          <table:table-cell table:style-name="TableCell88">
            <text:p text:style-name="P89">金門縣中正國小</text:p>
            <text:p text:style-name="P90">林家禕老師</text:p>
          </table:table-cell>
          <table:table-cell table:style-name="TableCell91">
            <text:p text:style-name="P92">3979941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112年10月26日(週四)</text:p>
            <text:p text:style-name="P99">14:00-15:30</text:p>
          </table:table-cell>
          <table:table-cell table:style-name="TableCell100">
            <text:p text:style-name="P101">恐怖電影</text:p>
            <text:p text:style-name="P102">與靈性療癒</text:p>
          </table:table-cell>
          <table:table-cell table:style-name="TableCell103">
            <text:p text:style-name="P104">輔仁大學宗教學系</text:p>
            <text:p text:style-name="P105"><text:span text:style-name="T106">鄭印君</text:span><text:span text:style-name="T107"><text:s/></text:span><text:span text:style-name="T108">教授</text:span></text:p>
          </table:table-cell>
          <table:table-cell table:style-name="TableCell109">
            <text:p text:style-name="P110">桃園市政府教育局羅貝珍老師</text:p>
          </table:table-cell>
          <table:table-cell table:style-name="TableCell111">
            <text:p text:style-name="P112">3979975</text:p>
          </table:table-cell>
        </table:table-row>
      </table:table>
      <text:p text:style-name="P113"><text:span text:style-name="T114">陸</text:span><text:span text:style-name="T115">、報名方式</text:span></text:p>
      <text:list text:style-name="LFO1" text:continue-numbering="true">
        <text:list-item>
          <text:p text:style-name="P116"><text:span text:style-name="T117">參加人員請至全國教師在職進修網報名。</text:span></text:p>
        </text:list-item>
      </text:list>
      <text:p text:style-name="P118"><text:span text:style-name="T119">二、如有疑義，請洽</text:span><text:span text:style-name="T120">國教署生命教育專業發展中心</text:span><text:span text:style-name="T121">(</text:span><text:span text:style-name="T122">國立羅東高級中學</text:span><text:span text:style-name="T123">)</text:span><text:span text:style-name="T124">林糠汝</text:span><text:span text:style-name="T125">專任助理</text:span></text:p>
      <text:p text:style-name="P126"><text:span text:style-name="T127"><text:s text:c="4"/></text:span><text:span text:style-name="T128">電話：</text:span><text:span text:style-name="T129"><text:s/>(03)957-6903</text:span></text:p>
      <text:p text:style-name="P130"><text:span text:style-name="T131">捌</text:span><text:span text:style-name="T132">、注意事項</text:span></text:p>
      <text:p text:style-name="P133">一、本研習為線上座談，每場次1至1.5小時，可單場報名亦可全系列報名。</text:p>
      <text:p text:style-name="P134"><text:span text:style-name="T135">二、</text:span><text:span text:style-name="T136">線上會談室網址採用「</text:span><text:span text:style-name="T137">Google Meet</text:span><text:span text:style-name="T138">」，會議連結將於活動報名日截止隔天</text:span><text:span text:style-name="T139">Email</text:span><text:span text:style-name="T140">至全教網報名之電子郵件。</text:span></text:p>
      <text:p text:style-name="P141"><text:span text:style-name="T142">三、本課程核發研習時數以</text:span><text:span text:style-name="T143">線上回饋表填寫</text:span><text:span text:style-name="T144">為主，</text:span><text:span text:style-name="T145">不需簽到</text:span><text:span text:style-name="T146">。</text:span></text:p>
      <text:p text:style-name="P147"><text:span text:style-name="T148">四、如前一天未收到相關網址，請立即於以下窗口聯繫林糠汝</text:span><text:span text:style-name="T149">專任助理</text:span></text:p>
      <text:p text:style-name="P150"><text:span text:style-name="T151">電話：</text:span><text:span text:style-name="T152">(03)957-6903</text:span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/text:p>
      <text:p text:style-name="P157"><text:span text:style-name="T158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○○(简)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3-08-24T06:17:00Z</meta:creation-date>
    <dc:date>2023-08-24T06:47:00Z</dc:date>
    <meta:print-date>2023-08-21T03:13:00Z</meta:print-date>
    <meta:template xlink:href="Normal.dotm" xlink:type="simple"/>
    <meta:editing-cycles>6</meta:editing-cycles>
    <meta:editing-duration>PT840S</meta:editing-duration>
    <meta:user-defined meta:name="KSOProductBuildVer">2052-9.1.0.4468</meta:user-defined>
    <meta:document-statistic meta:page-count="1" meta:paragraph-count="1" meta:word-count="135" meta:character-count="907" meta:row-count="6" meta:non-whitespace-character-count="773"/>
  </office:meta>
</office:document-meta>
</file>